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06</text:p>
          </table:table-cell>
          <table:table-cell table:number-columns-repeated="2" table:style-name="ce2"/>
          <table:table-cell office:value-type="string" table:style-name="ce6">
            <text:p>27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30403:644</text:p>
          </table:table-cell>
          <table:table-cell office:value-type="float" office:value="204876.24" table:style-name="ce15">
            <text:p>204 876.24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104:2029</text:p>
          </table:table-cell>
          <table:table-cell office:value-type="float" office:value="812153.4" table:style-name="ce15">
            <text:p>812 153.40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40102:1916</text:p>
          </table:table-cell>
          <table:table-cell office:value-type="float" office:value="434547.86" table:style-name="ce15">
            <text:p>434 547.86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8:010112:537</text:p>
          </table:table-cell>
          <table:table-cell office:value-type="float" office:value="94908.44" table:style-name="ce15">
            <text:p>94 908.44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60103:879</text:p>
          </table:table-cell>
          <table:table-cell office:value-type="float" office:value="2430795.67" table:style-name="ce15">
            <text:p>2 430 795.67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90606:304</text:p>
          </table:table-cell>
          <table:table-cell office:value-type="float" office:value="2472351.56" table:style-name="ce15">
            <text:p>2 472 351.56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30403:643</text:p>
          </table:table-cell>
          <table:table-cell office:value-type="float" office:value="366275.95" table:style-name="ce15">
            <text:p>366 275.95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07:136</text:p>
          </table:table-cell>
          <table:table-cell office:value-type="float" office:value="2150568.54" table:style-name="ce15">
            <text:p>2 150 568.54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722:4357</text:p>
          </table:table-cell>
          <table:table-cell office:value-type="float" office:value="2093511" table:style-name="ce15">
            <text:p>2 093 511.00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40101:1276</text:p>
          </table:table-cell>
          <table:table-cell office:value-type="float" office:value="1517173.04" table:style-name="ce15">
            <text:p>1 517 173.04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2:4506</text:p>
          </table:table-cell>
          <table:table-cell office:value-type="float" office:value="2061017.5" table:style-name="ce15">
            <text:p>2 061 017.50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6:070108:244</text:p>
          </table:table-cell>
          <table:table-cell office:value-type="float" office:value="988876.36" table:style-name="ce15">
            <text:p>988 876.36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80301:199</text:p>
          </table:table-cell>
          <table:table-cell office:value-type="float" office:value="606840.88" table:style-name="ce15">
            <text:p>606 840.88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602:1194</text:p>
          </table:table-cell>
          <table:table-cell office:value-type="float" office:value="1219698.6499999999" table:style-name="ce15">
            <text:p>1 219 698.65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301:2013</text:p>
          </table:table-cell>
          <table:table-cell office:value-type="float" office:value="2233325.5099999998" table:style-name="ce15">
            <text:p>2 233 325.51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4:3076</text:p>
          </table:table-cell>
          <table:table-cell office:value-type="float" office:value="1567654.74" table:style-name="ce15">
            <text:p>1 567 654.74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40133:589</text:p>
          </table:table-cell>
          <table:table-cell office:value-type="float" office:value="1287779.74" table:style-name="ce15">
            <text:p>1 287 779.74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162:397</text:p>
          </table:table-cell>
          <table:table-cell office:value-type="float" office:value="1771166.05" table:style-name="ce15">
            <text:p>1 771 166.05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40203:4025</text:p>
          </table:table-cell>
          <table:table-cell office:value-type="float" office:value="2084402.55" table:style-name="ce15">
            <text:p>2 084 402.55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50102:7435</text:p>
          </table:table-cell>
          <table:table-cell office:value-type="float" office:value="2923768.92" table:style-name="ce15">
            <text:p>2 923 768.92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00000:2554</text:p>
          </table:table-cell>
          <table:table-cell office:value-type="float" office:value="1360574.24" table:style-name="ce15">
            <text:p>1 360 574.24</text:p>
          </table:table-cell>
          <table:table-cell office:value-type="date" office:date-value="2023-10-16T00:00:00" table:style-name="ce16">
            <text:p>16.10.2023</text:p>
          </table:table-cell>
          <table:table-cell office:value-type="date" office:date-value="2023-10-13T00:00:00" table:style-name="ce16">
            <text:p>1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148BDF10EFDAABC6A1B664B74FED116E6AD6011AE0326A48DEBFCAD510669568A41E24BE5091F17836834750A1EDAF6A3B6C2AB28B13300A1ABD75F13BF760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10-27T03:33:21Z</dc:date>
    <meta:print-date>2023-09-29T09:21:29Z</meta:print-date>
  </office:meta>
</office:document-meta>
</file>